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Standard">
      <style:paragraph-properties fo:margin-top="0cm" fo:margin-bottom="0cm" style:contextual-spacing="false" fo:line-height="100%" fo:padding-left="0.141cm" fo:padding-right="0cm" fo:padding-top="0cm" fo:padding-bottom="0cm" fo:border-left="2.24pt solid #000000" fo:border-right="none" fo:border-top="none" fo:border-bottom="non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line-height="100%" fo:padding-left="0.141cm" fo:padding-right="0cm" fo:padding-top="0cm" fo:padding-bottom="0cm" fo:border-left="2.24pt solid #000000" fo:border-right="none" fo:border-top="none" fo:border-bottom="none"/>
    </style:style>
    <style:style style:name="P5" style:family="paragraph" style:parent-style-name="Standard">
      <style:paragraph-properties>
        <style:tab-stops>
          <style:tab-stop style:position="8.752cm"/>
        </style:tab-stops>
      </style:paragraph-properties>
    </style:style>
    <style:style style:name="P6" style:family="paragraph" style:parent-style-name="Standard">
      <style:paragraph-properties>
        <style:tab-stops>
          <style:tab-stop style:position="4.251cm"/>
        </style:tab-stops>
      </style:paragraph-properties>
    </style:style>
    <style:style style:name="T1" style:family="text">
      <style:text-properties style:font-name="Times New Roman" fo:font-size="28pt" fo:font-weight="bold" style:font-size-asian="28pt" style:font-weight-asian="bold" style:font-name-complex="Times New Roman1" style:font-size-complex="28pt" style:font-weight-complex="bold"/>
    </style:style>
    <style:style style:name="T2" style:family="text">
      <style:text-properties style:font-name="Times New Roman" fo:font-size="28pt" fo:font-style="italic" fo:font-weight="bold" style:font-size-asian="28pt" style:font-style-asian="italic" style:font-weight-asian="bold" style:font-name-complex="Times New Roman1" style:font-size-complex="28pt" style:font-style-complex="italic"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font-style-complex="italic"/>
    </style:style>
    <style:style style:name="T5" style:family="text">
      <style:text-properties style:font-name="Times New Roman" fo:font-size="20pt" fo:font-weight="bold" style:font-size-asian="20pt" style:font-weight-asian="bold" style:font-name-complex="Times New Roman1" style:font-size-complex="20pt" style:font-weight-complex="bold"/>
    </style:style>
    <style:style style:name="T6" style:family="text">
      <style:text-properties style:font-name="Times New Roman" style:font-name-complex="Times New Roman1"/>
    </style:style>
    <style:style style:name="T7" style:family="text">
      <style:text-properties style:font-name="Times New Roman" fo:font-style="italic" style:font-style-asian="italic" style:font-name-complex="Times New Roman1" style:font-style-complex="italic"/>
    </style:style>
    <style:style style:name="T8" style:family="text">
      <style:text-properties fo:color="#000000" loext:opacity="100%" style:font-name="Times New Roman" fo:font-size="12pt" style:font-size-asian="12pt" style:font-name-complex="Times New Roman1" style:font-size-complex="12pt">
        <loext:char-complex-color loext:theme-type="dark1" loext:color-type="theme"/>
      </style:text-properties>
    </style:style>
    <style:style style:name="T9" style:family="text">
      <style:text-properties fo:color="#000000" loext:opacity="100%" style:font-name="Times New Roman" fo:font-size="12pt" fo:font-style="italic" style:font-size-asian="12pt" style:font-style-asian="italic" style:font-name-complex="Times New Roman1" style:font-size-complex="12pt" style:font-style-complex="italic">
        <loext:char-complex-color loext:theme-type="dark1" loext:color-type="theme"/>
      </style:text-properties>
    </style:style>
    <style:style style:name="T10" style:family="text">
      <style:text-properties fo:color="#000000" loext:opacity="100%" style:font-name="Times New Roman" fo:font-size="12pt" style:letter-kerning="true" style:font-name-asian="Arial Unicode MS" style:font-size-asian="12pt" style:font-name-complex="Times New Roman1" style:font-size-complex="12pt">
        <loext:char-complex-color loext:theme-type="dark1" loext:color-type="theme"/>
      </style:text-properties>
    </style:style>
    <style:style style:name="T11" style:family="text">
      <style:text-properties fo:color="#000000" loext:opacity="100%" style:font-name="Times New Roman" fo:font-size="12pt" style:text-underline-style="none" style:letter-kerning="true" style:font-name-asian="Arial Unicode MS" style:font-size-asian="12pt" style:font-name-complex="Times New Roman1" style:font-size-complex="12pt">
        <loext:char-complex-color loext:theme-type="dark1" loext:color-type="theme"/>
      </style:text-properties>
    </style:style>
    <style:style style:name="T12" style:family="text">
      <style:text-properties fo:color="#1a1a1a" loext:opacity="100%" style:font-name="Times New Roman" fo:font-style="italic" style:font-style-asian="italic" style:font-name-complex="Times New Roman1" style:font-style-complex="italic"/>
    </style:style>
    <style:style style:name="T13" style:family="text">
      <style:text-properties fo:color="#000000" loext:opacity="100%" style:font-name="Times New Roman" style:letter-kerning="false" style:font-name-asian="Arial Unicode M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 loext:marker-style-name="T1"><text:span text:style-name="T1">Le capitalisme c’est la guerre </text:span><text:span text:style-name="T1"/></text:h>
      <text:h text:style-name="P1" text:outline-level="3" loext:marker-style-name="T2"><text:span text:style-name="T1">(</text:span><text:span text:style-name="T2">permanente) 1</text:span></text:h>
      <text:p text:style-name="Standard"/>
      <text:p text:style-name="P2" loext:marker-style-name="T3"><text:span text:style-name="T3">En 2021, les Éditions Terrasses ont publié, </text:span><text:span text:style-name="T4">Le Capitalisme c’est la guerre, </text:span><text:span text:style-name="T3">vérifiant et démontrant la justesse de l’affirmation de Jean Jaurès que </text:span></text:p>
      <text:p text:style-name="P2" loext:marker-style-name="T8"><text:span text:style-name="T8">« Le capitalisme porte en lui la guerre comme la nuée porte l’orage ! » </text:span><text:span text:style-name="T3">Le constat est fait que le capitalisme, devenu hégémonique après l’effondrement de l’Union soviétique, ne fut pas le temps de paix annoncé par George H.W. Bush ni la « fin de l’Histoire » de Francis Fukuyama, mais un temps de guerres et d’interventions impérialistes et colonialistes en Irak, au Kosovo, en Afghanistan, en Libye</text:span><text:span text:style-name="T8">… </text:span><text:span text:style-name="T9">Le Capitalisme c’est la guerre</text:span><text:span text:style-name="T8"> s’inscrit dans le moment aux guerres asymétriques menées par un Occident hégémonique, un monde unipolaire, fait de certitudes, à la sortie duquel la cyberguerre et le retour des guerres interétatiques ne sont pas des sujets programmatiques mais concrets.</text:span></text:p>
      <text:p text:style-name="P2"/>
      <text:p text:style-name="P4" loext:marker-style-name="T3"><text:span text:style-name="T4">Les guerres annoncées</text:span><text:span text:style-name="T3">, publié par les Éditions Terrasses en 2024, aborde au contraire un monde chaotique, plus bouleversé que celui au sortir de la Première Guerre mondiale, plus bouleversé qu’en 1945 après la défaite du nazisme ou lors de la chute du Mur. Un monde de retour aux guerres interétatiques en Ukraine et coloniale à Gaza, où se commet le premier génocide du XXIe siècle. Un monde dans lequel cinq siècles d’hégémonie occidentale se voient contestés par l’émergence de la Chine et l’affirmation d’un « Global Sud ». Les équilibres mondiaux déstabilisés provoquent une accélération de l’Histoire qui a justifié, achevant </text:span><text:span text:style-name="T4">Les guerres annoncées</text:span><text:span text:style-name="T3">, d’y ajouter la </text:span><text:span text:style-name="T4">Préface du tome 3 du Capitalisme c’est la guerre (que je n’écrirai pas)</text:span><text:span text:style-name="T3">. </text:span></text:p>
      <text:p text:style-name="P4" loext:marker-style-name="T8"><text:span text:style-name="T8">Cette accélération, cet emballement de l’Histoire, oblige à une constante actualisation des dires et des faits. Le temps du livre s’y oppose dans les convulsions d’un monde en crise, sans devenir, traversé par des contradictions territoriales, sociales, identitaires et religieuses. Un monde sous la triple menace d’un conflit majeur, d’une fascisation des pouvoirs et des esprits et d’une crise écologique hors de contrôle. </text:span><text:span text:style-name="T8"/></text:p>
      <text:p text:style-name="P4" loext:marker-style-name="T8"><text:span text:style-name="T8">Cela nécessite une attention, dans l’urgence, pour comprendre ce monde, prévenir, résister, entendre l’imprévisible, que sont les prémices d’un refus que signifient l’élection de Zohran Mamdani et, avec leurs particularités, les mouvements Z. C’est le pourquoi de ce premier propos, bref fragmentaire</text:span><text:span text:style-name="T9"> </text:span><text:span text:style-name="T8">: </text:span><text:span text:style-name="T9">Le capitalisme c’est la guerre (permanente) 1. </text:span></text:p>
      <text:h text:style-name="P1" text:outline-level="3" loext:marker-style-name="T5"><text:soft-page-break/><text:span text:style-name="T5">Dangers et menaces</text:span><text:span text:style-name="T5"/></text:h>
      <text:h text:style-name="P1" text:outline-level="3" loext:marker-style-name="T5"><text:span text:style-name="T5">du monde post-Kaboul</text:span><text:span text:style-name="T5"/></text:h>
      <text:p text:style-name="Standard"/>
      <text:p text:style-name="P3" loext:marker-style-name="T4"><text:tab/><text:tab/><text:tab/><text:tab/><text:tab/><text:span text:style-name="T4">Le capitalisme porte en lui la</text:span><text:span text:style-name="T4"/></text:p>
      <text:p text:style-name="P3" loext:marker-style-name="T4"><text:span text:style-name="T4"><text:tab/><text:tab/><text:tab/><text:tab/><text:tab/>guerre comme la nuée porte l’orage.</text:span><text:span text:style-name="T4"/></text:p>
      <text:p text:style-name="P3" loext:marker-style-name="T3"><text:span text:style-name="T4"><text:tab/><text:tab/><text:tab/><text:tab/><text:tab/></text:span><text:span text:style-name="T3">Jean Jaurès, discours à la Chambre </text:span></text:p>
      <text:p text:style-name="P3" loext:marker-style-name="T3"><text:span text:style-name="T3"><text:tab/><text:tab/><text:tab/><text:tab/><text:tab/>des députés, 7 mars 1895</text:span><text:span text:style-name="T3"/></text:p>
      <text:p text:style-name="Standard"/>
      <text:p text:style-name="P5" loext:marker-style-name="T3"><text:span text:style-name="T3">Le constat est là, politiquement, libéralisme et parlementarisme sont en crise profonde dans les démocraties occidentales ; économiquement, le tiers monde n’est plus quémandeur de rapports Nord-Sud équitables, le « Global Sud » est devenu un acteur économique. Militairement, de l’Irak à l’Afghanistan, de la Libye à la Syrie ou au Sahel, la force des armes ne permet plus aux anciennes puissances coloniales de dicter leur loi ; </text:span><text:span text:style-name="T10">socialement, se constate la fin</text:span><text:span text:style-name="T3"> de l’âge d’or du consumérisme et les doutes sur le « on vivra mieux demain » considéré depuis les trente glorieuses comme un acquis ; technologiquement et scientifiquement, l’Occident n’est pas le centre exclusif de la quatrième révolution industrielle, celle de l’IA ; géopolitiquement, les États-Unis reste dominant, mais ne sont plus hégémoniques ; idéologiquement, le logo du monde occidental, la Démocratie, sombre à Gaza. Les équilibres planétaires du XXe siècle ne sont plus, le monde de San Francisco n’est plus. </text:span></text:p>
      <text:p text:style-name="Standard" loext:marker-style-name="T3"><text:span text:style-name="T3">Dans ce contexte, l’élection de Trump ajoute aux inquiétudes et au désarroi. Chambardant les relations politiques, diplomatiques, économiques et commerciales, les alliances politiques et militaires de l’après 1945 se retrouvent tête-bêche. Trump scelle la fin du monde dans lequel vivaient politiciens, états-majors, experts et commentateurs depuis la fin de la Seconde Guerre mondiale, ils cherchent les branches auxquelles s’accrocher et ne voient d’issues que dans un repli entre soi et dans la guerre. </text:span><text:span text:style-name="T3"/></text:p>
      <text:p text:style-name="Standard" loext:marker-style-name="T3"><text:span text:style-name="T3">Le trumpisme n’est ni un dérèglement ni une aberration, mais le produit du système économique et politique aux États-Unis, présenté comme le modèle universel de société et de démocratie. Ces logiques furent et sont la </text:span><text:span text:style-name="T4">Pax americana</text:span><text:span text:style-name="T3"> ou la guerre,</text:span><text:span text:style-name="T3"><text:note text:id="ftn1" text:note-class="footnote"><text:note-citation>1</text:note-citation><text:note-body><text:p text:style-name="Footnote" loext:marker-style-name="T6"><text:span text:style-name="T6"><text:s/>En rupture avec la </text:span><text:span text:style-name="T7">Pax Americana</text:span><text:span text:style-name="T6"> définie par l’économiste Paul Krugman : </text:span><text:span text:style-name="T12">« Pour l’Europe et le Japon, l’empire américain était une chose subtile, les États-Unis évitant les démonstrations de pouvoir brutales et se pliant en quatre pour éviter d’être explicites sur leur statut impérial. »</text:span></text:p></text:note-body></text:note></text:span><text:span text:style-name="T3"> les inégalités sociales et raciales, le droit </text:span><text:soft-page-break/><text:span text:style-name="T3">du talion comme justice, la loi de l’argent et du plus fort, l’effet de puissance sans règles ni principes. Le trumpisme puise ses « valeurs » dans le libertarianisme, stade suprême du capitalisme, auprès duquel le libéralisme Hayekien, le reaganisme et le thatchérisme sont des idéologies au cœur d’or. Il en ressort un monde conflictuel, sans projet émancipateur, dans lequel sont propagés des discours de guerre et racialistes. Un monde imprévisible dans son devenir, mais explicable, pour ne pas subir ses convulsions.</text:span></text:p>
      <text:p text:style-name="Standard" loext:marker-style-name="T3"><text:span text:style-name="T3">Le chœur des dirigeants atlantistes et leurs communicants déclarent que l’on « change d’époque », il est temps qu’ils en prennent conscience, il y a plus de dix ans que l’après-guerre froide, ce temps d’hégémonie occidentale, s’est achevé. Lors de la désagrégation de l’URSS, l’euphorie de la victoire a laissé penser aux États-Unis et à leur alliés Atlantistes qu’ils pouvaient soumettre le monde et les peuples aux lois économiques capitalistes et aux règles de la démocratie parlementaire occidentale. L’OTAN devient alors le bras armé de cette ambition, jusqu’à vouloir développer </text:span><text:span text:style-name="T10">: « Les capacités et les perspectives politiques nécessaires pour s’attaquer aux problèmes et aux éventualités qui surviennent dans le monde entier. </text:span><text:span text:style-name="T10"><text:note text:id="ftn5" text:note-class="footnote"><text:note-citation>2</text:note-citation><text:note-body><text:p text:style-name="Footnote" loext:marker-style-name="T6"><text:span text:style-name="T6"><text:s/></text:span><text:span text:style-name="T13">17 avril 2017.</text:span></text:p></text:note-body></text:note></text:span><text:span text:style-name="T10"> »</text:span><text:span text:style-name="T3"> Si par la force armée, les coalitions occidentales furent militairement victorieuses lors des guerres d’Irak, du Kosovo, d’Afghanistan, de Libye…, </text:span><text:span text:style-name="T10">ces « victoires » furent des défaites politiques, laissant des pays ravagés et des peuples exsangues. Le retrait de Kaboul symbolise l’échec du « Nouvel Ordre Mondial » proclamé en 1990, la fin de l’unipolarité occidentale sous domination états-unienne post guerre froide. La « fin de l’Histoire » n’aura duré que vingt-cinq ans. </text:span></text:p>
      <text:p text:style-name="Standard" loext:marker-style-name="T10"><text:span text:style-name="T10">La réalité niée est que depuis le tournant du XXIe siècle, des jugements géopolitiques fixés dans le marbre devenaient caducs, des équilibres interétatiques se modifiaient, de nouvelles rivalités se manifestaient, des puissances régionales s’émancipaient des tutelles dominantes, mais, enfermés dans le déni, les dirigeants et politiciens européens s’en tenaient obstinément aux paradigmes politico-militaro-diplomatique de l’après 1945. Trump est le brutal révélateur du monde réel dans lequel leurs discours, sans visions ni projets, se sont désagrégés et se néantisent.</text:span><text:span text:style-name="T10"/></text:p>
      <text:p text:style-name="Standard" loext:marker-style-name="T11"><text:span text:style-name="T11">Si l’on veut une date marquant la transition de l’après-guerre froide à la phase post-Kaboul actuelle dans laquelle s’inscrit le retour à des guerres interétatiques, 2014 est l’année de référence. « C’est l’année où, au constat de l’impasse afghane, est mis fin, avec la FIAS</text:span><text:span text:style-name="T11"><text:note text:id="ftn6" text:note-class="footnote"><text:note-citation>3</text:note-citation><text:note-body><text:p text:style-name="Footnote" loext:marker-style-name="T6"><text:span text:style-name="T6"><text:s/>Force Internationale d’Assistance et de Sécurité.</text:span></text:p></text:note-body></text:note></text:span><text:span text:style-name="T11">, à l’intervention de </text:span><text:soft-page-break/><text:span text:style-name="T11">l’OTAN en Afghanistan. L’année où l’État islamique est proclamé en Irak et en Syrie, maquant l’échec des politiques occidentales contre l’intégrisme salafiste. L’année où, en Libye, ravagée par la guerre, les clans se déchirent dans l’anarchie et l’étendent au Sahel. L’année où après l’adoption, en 2011, par l’administration Obama de l’Asie-Pacifique comme pivot de la « nouvelle stratégie militaire », Washington met fin à sa politique de neutralité avec la Chine et décide de sanctions contre Pékin. C’est aussi, sur le continent européen, l’année de la guerre du Donbass et de Crimée.</text:span><text:span text:style-name="T11"><text:note text:id="ftn7" text:note-class="footnote"><text:note-citation>4</text:note-citation><text:note-body><text:p text:style-name="Footnote" loext:marker-style-name="T6"><text:span text:style-name="T6"><text:s/></text:span><text:span text:style-name="T7">Guerres annoncées</text:span><text:span text:style-name="T6">, Éditions Terrasses.</text:span></text:p></text:note-body></text:note></text:span><text:span text:style-name="T11"> »</text:span></text:p>
      <text:p text:style-name="Standard" loext:marker-style-name="T10"><text:span text:style-name="T10">Le ressenti de ce « changement d’époque », c’est la fin des certitudes d’un monde occidental dominateur et d’une Europe qui a voix sur les affaires du monde. </text:span><text:span text:style-name="T3">Dans ce contexte anxiogène surgit la pandémie du covid, menace dont on se croyait, depuis la grippe espagnole, il y a un siècle, préservé sous nos cieux. De la menace épidémique et de l’isolement imposé dans des sociétés fortement individualisées, est résulté une profonde crise sociétale. Incertitudes</text:span><text:span text:style-name="T10"> et absence de devenir troublent plus encore les esprits, les discours d’ordre et de sécurité, les idées totalitaires, deviennent un refuge aux appréhensions. Le « je » s’oppose au nous, faisant de l’autre un ennemi. Les </text:span><text:span text:style-name="T3">mouvements de populations causés par la guerre, la misère et la faim, nourrissent les craintes et favorisant et libérant des discours et théories racistes et répressifs, ils deviennent des menaces, faisant éclore les thèses du « grand remplacement » nourries du suprémacisme blanc</text:span></text:p>
      <text:p text:style-name="P6" loext:marker-style-name="T8"><text:span text:style-name="T8">Peurs et angoisses amplifiées par les discours des politiques et les logorrhées de leurs clercs médiatiques qui promeuvent des logiques de militarisation et de guerre. Cet endoctrinement participe d’un rejet de l’autre et d’un repli dans la « forteresse Europe. » Rejet qui se matérialise en excluant la Russie du continent, de l’Atlantique à l’Oural, auquel elle appartient, amputant ainsi l’Europe de 40% de son territoire et dans le « deux poids deux mesures » racialiste, complice du génocide de Gaza, où la vie d’un Arabe n’a pas la même valeur que celle d’un Blanc. Résister à ce cours infernal pour, s’il est possible, en inverser le cours, est la question posée et à résoudre.</text:span><text:span text:style-name="T8"/></text:p>
      <text:p text:style-name="Standard" loext:marker-style-name="T7"><text:span text:style-name="T7">N. A.<text:tab/><text:tab/><text:tab/><text:tab/><text:tab/>À suivre… Le Monde de Trump</text:span><text:span text:style-name="T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style:writing-mode="lr-tb"/>
      <style:text-properties fo:font-size="10pt" style:letter-kerning="false" style:font-name-asian="F" style:font-family-generic-asian="system" style:font-pitch-asian="variable"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line-height="100%" fo:text-align="start" style:justify-single-word="false" fo:keep-together="always" fo:keep-with-next="always"/>
      <style:text-properties fo:color="#0f4761" loext:opacity="100%" style:font-name="Aptos Display" fo:font-family="'Aptos Display'" style:font-family-generic="roman" style:font-pitch="variable" fo:font-size="20pt" style:letter-kerning="true"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line-height="100%" fo:text-align="start" style:justify-single-word="false" fo:keep-together="always" fo:keep-with-next="always"/>
      <style:text-properties fo:color="#0f4761" loext:opacity="100%" style:font-name="Aptos Display" fo:font-family="'Aptos Display'" style:font-family-generic="roman" style:font-pitch="variable" fo:font-size="16pt" style:letter-kerning="true"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line-height="100%" fo:text-align="start" style:justify-single-word="false" fo:keep-together="always" fo:keep-with-next="always"/>
      <style:text-properties fo:color="#0f4761" loext:opacity="100%" fo:font-size="14pt" style:letter-kerning="true"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line-height="100%" fo:text-align="start" style:justify-single-word="false" fo:keep-together="always" fo:keep-with-next="always"/>
      <style:text-properties fo:color="#0f4761" loext:opacity="100%" fo:font-size="12pt" fo:font-style="italic" style:letter-kerning="true" style:font-name-asian="F"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line-height="100%" fo:text-align="start" style:justify-single-word="false" fo:keep-together="always" fo:keep-with-next="always"/>
      <style:text-properties fo:color="#0f4761" loext:opacity="100%" fo:font-size="12pt" style:letter-kerning="true"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line-height="100%" fo:text-align="start" style:justify-single-word="false" fo:keep-together="always" fo:keep-with-next="always"/>
      <style:text-properties fo:color="#595959" loext:opacity="100%" fo:font-size="12pt" fo:font-style="italic" style:letter-kerning="true" style:font-name-asian="F"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line-height="100%" fo:text-align="start" style:justify-single-word="false" fo:keep-together="always" fo:keep-with-next="always"/>
      <style:text-properties fo:color="#595959" loext:opacity="100%" fo:font-size="12pt" style:letter-kerning="true" style:font-name-asian="F" style:font-family-generic-asian="system" style:font-pitch-asian="variable" style:font-size-asian="12pt" style:font-name-complex="F" style:font-family-generic-complex="system" style:font-pitch-complex="variable" style:font-size-complex="12pt">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line-height="100%" fo:text-align="start" style:justify-single-word="false" fo:keep-together="always" fo:keep-with-next="always"/>
      <style:text-properties fo:color="#272727" loext:opacity="100%" fo:font-size="12pt" fo:font-style="italic" style:letter-kerning="true" style:font-name-asian="F"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line-height="100%" fo:text-align="start" style:justify-single-word="false" fo:keep-together="always" fo:keep-with-next="always"/>
      <style:text-properties fo:color="#272727" loext:opacity="100%" fo:font-size="12pt" style:letter-kerning="true" style:font-name-asian="F" style:font-family-generic-asian="system" style:font-pitch-asian="variable" style:font-size-asian="12pt" style:font-name-complex="F" style:font-family-generic-complex="system" style:font-pitch-complex="variable" style:font-size-complex="12pt">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fo:line-height="100%" fo:text-align="start" style:justify-single-word="fals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paragraph-properties fo:margin-top="0cm" fo:margin-bottom="0.282cm" style:contextual-spacing="false" fo:line-height="100%" fo:text-align="start" style:justify-single-word="false"/>
      <style:text-properties fo:color="#595959" loext:opacity="100%" fo:font-size="14pt" fo:letter-spacing="0.026cm" style:letter-kerning="true"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line-height="100%" fo:text-align="center" style:justify-single-word="false"/>
      <style:text-properties fo:color="#404040" loext:opacity="100%" fo:font-size="12pt" fo:font-style="italic" style:letter-kerning="true" style:font-name-asian="Aptos1" style:font-family-asian="Aptos" style:font-family-generic-asian="system" style:font-pitch-asian="variable" style:font-size-asian="12pt" style:font-style-asian="italic" style:font-size-complex="12pt"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fo:line-height="100%" fo:text-align="start" style:justify-single-word="false"/>
      <style:text-properties fo:font-size="12pt" style:letter-kerning="true" style:font-name-asian="Aptos1" style:font-family-asian="Aptos" style:font-family-generic-asian="system" style:font-pitch-asian="variable" style:font-size-asian="12pt" style:font-size-complex="12pt"/>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line-height="100%" fo:text-align="center" style:justify-single-word="false" fo:padding-left="0cm" fo:padding-right="0cm" fo:padding-top="0.353cm" fo:padding-bottom="0.353cm" fo:border-left="none" fo:border-right="none" fo:border-top="0.51pt solid #0f4761" fo:border-bottom="0.51pt solid #0f4761"/>
      <style:text-properties fo:color="#0f4761" loext:opacity="100%" fo:font-size="12pt" fo:font-style="italic" style:letter-kerning="true" style:font-name-asian="Aptos1" style:font-family-asian="Aptos" style:font-family-generic-asian="system" style:font-pitch-asian="variable" style:font-size-asian="12pt" style:font-style-asian="italic" style:font-size-complex="12pt" style:font-style-complex="italic">
        <loext:char-complex-color loext:theme-type="accent1" loext:color-type="theme">
          <loext:transformation loext:type="shade" loext:value="2509"/>
        </loext:char-complex-color>
      </style:text-properties>
    </style:style>
    <style:style style:name="Footnote" style:family="paragraph" style:parent-style-name="Standard" loext:linked-style-name="Note_20_de_20_bas_20_de_20_page_20_Car" style:class="extra">
      <style:paragraph-properties fo:margin-top="0cm" fo:margin-bottom="0cm" style:contextual-spacing="false" fo:line-height="100%" fo:text-align="start" style:justify-single-word="false"/>
      <style:text-properties style:letter-kerning="true" style:font-name-asian="Aptos1" style:font-family-asian="Aptos"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En-tête_20_Car" style:display-name="En-tête Car" style:family="text" style:parent-style-name="Default_20_Paragraph_20_Font">
      <style:text-properties fo:font-size="10pt" style:letter-kerning="false" style:font-name-asian="F" style:font-family-generic-asian="system" style:font-pitch-asian="variable" style:font-size-asian="10pt" style:font-size-complex="10pt"/>
    </style:style>
    <style:style style:name="Pied_20_de_20_page_20_Car" style:display-name="Pied de page Car" style:family="text" style:parent-style-name="Default_20_Paragraph_20_Font">
      <style:text-properties fo:font-size="10pt" style:letter-kerning="false" style:font-name-asian="F" style:font-family-generic-asian="system" style:font-pitch-asian="variabl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0.386cm" fo:padding-bottom="0.386cm" fo:padding-left="3.434cm" fo:padding-right="3.434cm" fo:background-color="#fae2d5"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draw:fill="solid" draw:fill-color="#fae2d5"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5cm" fo:margin-left="0cm" fo:margin-right="0cm" fo:margin-bottom="2.05cm" style:dynamic-spacing="true"/>
      </style:header-style>
      <style:footer-style>
        <style:header-footer-properties fo:min-height="2.15cm" fo:margin-left="0cm" fo:margin-right="0cm" fo:margin-top="2.05cm" style:dynamic-spacing="true"/>
      </style:footer-style>
    </style:page-layout>
    <style:style style:name="Mdp1" style:family="drawing-page">
      <style:drawing-page-properties draw:fill="solid" draw:background-size="full" draw:fill-color="#fae2d5" draw:opacity="100%"/>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ls Andersson</meta:initial-creator>
    <dc:creator>Nils Andersson</dc:creator>
    <meta:editing-cycles>3</meta:editing-cycles>
    <meta:creation-date>2025-11-10T08:34:00</meta:creation-date>
    <dc:date>2025-11-10T09:10:00</dc:date>
    <meta:editing-duration>PT7M</meta:editing-duration>
    <meta:generator>LibreOffice/24.2.7.2$Linux_X86_64 LibreOffice_project/420$Build-2</meta:generator>
    <meta:document-statistic meta:table-count="0" meta:image-count="0" meta:object-count="0" meta:page-count="4" meta:paragraph-count="26" meta:word-count="1502" meta:character-count="9636" meta:non-whitespace-character-count="8123"/>
    <meta:user-defined meta:name="AppVersion">16.0000</meta:user-defined>
    <meta:template xlink:type="simple" xlink:actuate="onRequest" xlink:title="Normal.dotm" xlink:href=""/>
  </office:meta>
</office:document-meta>
</file>